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edfc8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6bf8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66bf8" style:font-size-asian="9.60000038146973pt" style:font-weight-asian="bold" style:font-size-complex="11pt" style:font-weight-complex="bold"/>
    </style:style>
    <style:style style:name="T10" style:family="text">
      <style:text-properties officeooo:rsid="001edfc8"/>
    </style:style>
    <style:style style:name="T11" style:family="text">
      <style:text-properties officeooo:rsid="0020d1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8">Nº </text:span><text:span text:style-name="T9">46839 – CD – Somos Vida Santa Fe, </text:span><text:span text:style-name="T6">de l</text:span><text:span text:style-name="T7">a</text:span><text:span text:style-name="T6"> diputad</text:span><text:span text:style-name="T7">a Florito</text:span><text:span text:style-name="T6">, por el cual </text:span><text:span text:style-name="T7">se solicita disponga proceda a la reparación de forma urgente del sector de baños de la Escuela 659 “General San Martín”, ubicada en Uruguay al 1262 de la ciudad de Rosario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0">ar</text:span> los medios conducentes a fin de proceder a la reparación de forma urgente del sector de baños de la Escuela Nº 659 "General San Martín", ubicada en Uruguay al 1262 de la ciudad de Rosario, del departamento homónimo, a los fines de que existan condiciones de salubridad para todos los integrantes de la entidad educativa.</text:p>
      <text:p text:style-name="P5"/>
      <text:p text:style-name="P8">Sala de <text:span text:style-name="T2">la Comisión </text:span><text:span text:style-name="T3">por Zoom</text:span><text:span text:style-name="T2">, </text:span><text:span text:style-name="T10">16 de marzo de 2022.</text:span></text:p>
      <text:p text:style-name="P9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9:41.536749843</dc:date>
    <meta:print-date>2021-07-06T13:12:25.790760022</meta:print-date>
    <meta:editing-cycles>59</meta:editing-cycles>
    <meta:editing-duration>PT1H35M11S</meta:editing-duration>
    <meta:generator>LibreOffice/7.3.1.3$Linux_X86_64 LibreOffice_project/30$Build-3</meta:generator>
    <meta:document-statistic meta:table-count="0" meta:image-count="1" meta:object-count="0" meta:page-count="1" meta:paragraph-count="8" meta:word-count="202" meta:character-count="1273" meta:non-whitespace-character-count="1073"/>
  </office:meta>
</office:document-meta>
</file>